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in" fo:margin-bottom="0in" fo:line-height="0.2777in"/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7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75in" fo:line-height="0.2777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4444in" fo:text-indent="0.004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 fo:text-indent="0.0041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text-indent="0.0041in"/>
      <style:text-properties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3.4305in"/>
    </style:style>
    <style:style style:name="TableColumn31" style:family="table-column">
      <style:table-column-properties style:column-width="0.2493in"/>
    </style:style>
    <style:style style:name="TableColumn32" style:family="table-column">
      <style:table-column-properties style:column-width="3.4062in"/>
    </style:style>
    <style:style style:name="Table29" style:family="table">
      <style:table-properties style:width="7.0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0972in" fo:text-indent="-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611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61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611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st1" style:family="text">
      <style:text-properties fo:color="#444444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61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61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611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611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st1" style:family="text">
      <style:text-properties fo:color="#444444"/>
    </style:style>
  </office:automatic-styles>
  <office:body>
    <office:text text:use-soft-page-breaks="true">
      <text:p text:style-name="P1">文藻外語大學</text:p>
      <text:p text:style-name="P2">郵寄學位證書同意書</text:p>
      <text:p text:style-name="P3">Diploma Mailing Agreement</text:p>
      <text:p text:style-name="P4"><text:span text:style-name="T5">學生</text:span><text:span text:style-name="T6"><text:s text:c="6"/></text:span><text:span text:style-name="T7"><text:s/></text:span><text:span text:style-name="T8"><text:s text:c="4"/></text:span><text:span text:style-name="T9"><text:s/></text:span><text:span text:style-name="T10">學號</text:span><text:span text:style-name="T11"><text:s text:c="12"/></text:span><text:span text:style-name="T12"><text:s/></text:span><text:span text:style-name="T13">為</text:span><text:span text:style-name="T14">進修</text:span><text:span text:style-name="T15">部</text:span><text:span text:style-name="T16"><text:s text:c="5"/></text:span><text:span text:style-name="T17">年制</text:span><text:span text:style-name="T18"><text:s text:c="7"/></text:span><text:span text:style-name="T19"><text:s text:c="4"/></text:span><text:span text:style-name="T20"><text:s text:c="2"/></text:span><text:span text:style-name="T21">系</text:span><text:span text:style-name="T22"><text:s text:c="2"/></text:span><text:span text:style-name="T23"><text:s text:c="3"/></text:span><text:span text:style-name="T24">班畢業生。茲因無法親自到校領取學位證書，同意由</text:span><text:span text:style-name="T25">教務</text:span><text:span text:style-name="T26">組代為郵寄至下列地址，若因地址填寫錯誤導致證書遺失，將自行負責，特立此據為憑。</text:span></text:p>
      <text:p text:style-name="P27">Name_____________ <text:s/>Student<text:s/>ID<text:s/>No._________ Dept.______________ Class________</text:p>
      <text:p text:style-name="P28">Because I am unable to pick up my diploma<text:s/>in person, I agree to allow the<text:s/>Academic Affairs Section<text:s/>to send it to me via postal mail. I assume responsibility for the loss of the diploma if the address is written incorrectly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國民</text:span><text:span text:style-name="T37">身分證影本（正面）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國民</text:span><text:span text:style-name="T43">身分證影本（反面）</text:span></text:p>
          </table:table-cell>
        </table:table-row>
        <table:table-row table:style-name="TableRow44">
          <table:table-cell table:style-name="TableCell45">
            <text:p text:style-name="P46"><text:span text:style-name="T47">copy of national ID card</text:span><text:span text:style-name="T48"><text:s/>(front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P51"><text:span text:style-name="T52">copy of national ID card</text:span><text:span text:style-name="T53"><text:s/>(back)</text:span></text:p>
          </table:table-cell>
        </table:table-row>
      </table:table>
      <text:p text:style-name="內文"><text:span text:style-name="T54">身分證號</text:span><text:span text:style-name="T55">ID No.</text:span><text:span text:style-name="T56">：</text:span><text:span text:style-name="T57"><text:s text:c="22"/></text:span><text:span text:style-name="T58"><text:s text:c="3"/></text:span></text:p>
      <text:p text:style-name="P59"><text:span text:style-name="T60">學生簽章</text:span><text:span text:style-name="T61">Signature</text:span><text:span text:style-name="T62">：</text:span><text:span text:style-name="T63"><text:s text:c="18"/></text:span><text:span text:style-name="T64"><text:s/></text:span><text:span text:style-name="T65"><text:s text:c="3"/></text:span><text:span text:style-name="T66"><text:s/>年 <text:s text:c="3"/>月 <text:s text:c="3"/>日</text:span><text:span text:style-name="T67"><text:s/></text:span><text:span text:style-name="T68">Date <text:s/></text:span><text:span text:style-name="T69"><text:s/></text:span><text:span text:style-name="T70"><text:s/></text:span><text:span text:style-name="T71">yyyy <text:s text:c="2"/></text:span><text:span text:style-name="T72">mm<text:s/></text:span><text:span text:style-name="T73"><text:s/></text:span><text:span text:style-name="T74"><text:s/>dd</text:span></text:p>
      <text:p text:style-name="P75"><text:span text:style-name="T76">郵寄</text:span><text:span text:style-name="T77">資料</text:span><text:span text:style-name="T78">（請</text:span><text:span text:style-name="T79">填寫</text:span><text:span text:style-name="T80">正確</text:span><text:span text:style-name="T81">之</text:span><text:span text:style-name="T82">郵遞區號、地址、姓名及</text:span><text:span text:style-name="T83">聯絡</text:span><text:span text:style-name="T84">電話）</text:span><text:span text:style-name="T85">Mailing address (Please accurately state zip code, address, name and contact phone number)</text:span></text:p>
      <text:p text:style-name="P86"><text:span text:style-name="T87">郵遞區號</text:span><text:span text:style-name="T88">Area code</text:span><text:span text:style-name="T89">□□□-□□</text:span></text:p>
      <text:p text:style-name="P90"><text:span text:style-name="T91">通訊地址</text:span><text:span text:style-name="T92">address</text:span><text:span text:style-name="T93">:</text:span></text:p>
      <text:p text:style-name="P94"><text:span text:style-name="T95">聯絡電話</text:span><text:span text:style-name="T96">Tel</text:span><text:span text:style-name="T97">:</text:span></text:p>
      <text:p text:style-name="P98"><text:span text:style-name="T99"><text:s text:c="14"/></text:span><text:span text:style-name="T100"><text:s text:c="38"/></text:span><text:span text:style-name="T101"><text:s/></text:span><text:span text:style-name="T102">同</text:span><text:span text:style-name="T103">學</text:span><text:span text:style-name="T104">啟</text:span><text:span text:style-name="T105">Consignee</text:span></text:p>
      <text:p text:style-name="P106">------------------------------------------------------------------------</text:p>
      <text:p text:style-name="P107"><text:span text:style-name="T108">郵遞區號</text:span><text:span text:style-name="T109">Area code</text:span><text:span text:style-name="T110">□□□-□□</text:span></text:p>
      <text:p text:style-name="P111"><text:span text:style-name="T112">通訊地址</text:span><text:span text:style-name="T113">address</text:span><text:span text:style-name="T114">:</text:span></text:p>
      <text:p text:style-name="P115"><text:span text:style-name="T116">聯絡電話</text:span><text:span text:style-name="T117">Tel</text:span><text:span text:style-name="T118">:</text:span></text:p>
      <text:soft-page-break/>
      <text:p text:style-name="P119"><text:span text:style-name="T120"><text:s text:c="14"/></text:span><text:span text:style-name="T121"><text:s text:c="39"/></text:span><text:span text:style-name="T122">同學啟</text:span><text:span text:style-name="T123">Consign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description/>
    <dc:subject/>
    <meta:initial-creator>文藻外語學院</meta:initial-creator>
    <dc:creator>wenzao</dc:creator>
    <meta:creation-date>2024-12-19T10:27:00Z</meta:creation-date>
    <dc:date>2024-12-19T10:27:00Z</dc:date>
    <meta:print-date>2007-06-23T03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